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t" fo:country="EE"/>
    </style:style>
    <style:style style:name="P2" style:parent-style-name="Normal" style:family="paragraph">
      <style:text-properties style:font-name="Arial" style:font-name-complex="Arial" fo:language="et" fo:country="EE"/>
    </style:style>
    <style:style style:name="P3" style:parent-style-name="Normal" style:family="paragraph">
      <style:text-properties style:font-name="Arial" style:font-name-complex="Arial" fo:language="et" fo:country="EE"/>
    </style:style>
    <style:style style:name="P4" style:parent-style-name="Normal" style:family="paragraph">
      <style:text-properties style:font-name="Arial" style:font-name-complex="Arial" fo:language="et" fo:country="EE"/>
    </style:style>
    <style:style style:name="P5" style:parent-style-name="Normal" style:family="paragraph">
      <style:paragraph-properties fo:margin-bottom="0in"/>
      <style:text-properties style:font-name="Arial" style:font-name-complex="Arial" fo:background-color="#FFFF00" fo:language="et" fo:country="EE"/>
    </style:style>
    <style:style style:name="P6" style:parent-style-name="Normal" style:family="paragraph">
      <style:paragraph-properties fo:margin-bottom="0in"/>
      <style:text-properties style:font-name="Arial" style:font-name-complex="Arial" fo:background-color="#FFFF00" fo:language="et" fo:country="EE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rial" style:font-name-complex="Arial" fo:background-color="#FFFF00" fo:language="et" fo:country="EE"/>
    </style:style>
    <style:style style:name="P9" style:parent-style-name="Normal" style:family="paragraph">
      <style:text-properties style:font-name="Arial" style:font-name-complex="Arial" fo:language="et" fo:country="EE"/>
    </style:style>
    <style:style style:name="P10" style:parent-style-name="Normal" style:family="paragraph">
      <style:text-properties style:font-name="Arial" style:font-name-complex="Arial" fo:language="et" fo:country="EE"/>
    </style:style>
    <style:style style:name="P11" style:parent-style-name="Normal" style:family="paragraph">
      <style:paragraph-properties fo:margin-bottom="0in"/>
      <style:text-properties style:font-name="Arial" style:font-name-complex="Arial" fo:background-color="#FFFF00" fo:language="et" fo:country="EE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background-color="#FFFF00" fo:language="et" fo:country="EE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background-color="#FFFF00" fo:language="et" fo:country="EE"/>
    </style:style>
    <style:style style:name="P16" style:parent-style-name="Normal" style:family="paragraph">
      <style:text-properties style:font-name="Arial" style:font-name-complex="Arial" fo:language="et" fo:country="EE"/>
    </style:style>
    <style:style style:name="T17" style:parent-style-name="DefaultParagraphFont" style:family="text">
      <style:text-properties style:font-name="Arial" style:font-name-complex="Arial" fo:language="et" fo:country="EE"/>
    </style:style>
    <style:style style:name="T18" style:parent-style-name="DefaultParagraphFont" style:family="text">
      <style:text-properties style:font-name="Arial" style:font-name-complex="Arial" fo:background-color="#FFFF00" fo:language="et" fo:country="EE"/>
    </style:style>
    <style:style style:name="T19" style:parent-style-name="DefaultParagraphFont" style:family="text">
      <style:text-properties style:font-name="Arial" style:font-name-complex="Arial" fo:language="et" fo:country="EE"/>
    </style:style>
    <style:style style:name="T20" style:parent-style-name="DefaultParagraphFont" style:family="text">
      <style:text-properties style:font-name="Arial" style:font-name-complex="Arial" fo:language="et" fo:country="EE"/>
    </style:style>
    <style:style style:name="T21" style:parent-style-name="DefaultParagraphFont" style:family="text">
      <style:text-properties style:font-name="Arial" style:font-name-complex="Arial" fo:background-color="#FFFF00" fo:language="et" fo:country="EE"/>
    </style:style>
    <style:style style:name="T22" style:parent-style-name="DefaultParagraphFont" style:family="text">
      <style:text-properties style:font-name="Arial" style:font-name-complex="Arial" fo:language="et" fo:country="EE"/>
    </style:style>
    <style:style style:name="T23" style:parent-style-name="DefaultParagraphFont" style:family="text">
      <style:text-properties style:font-name="Arial" style:font-name-complex="Arial" fo:language="et" fo:country="EE"/>
    </style:style>
    <style:style style:name="T24" style:parent-style-name="DefaultParagraphFont" style:family="text">
      <style:text-properties style:font-name="Arial" style:font-name-complex="Arial" fo:background-color="#FFFF00" fo:language="et" fo:country="EE"/>
    </style:style>
    <style:style style:name="P25" style:parent-style-name="Normal" style:family="paragraph">
      <style:text-properties style:font-name="Arial" style:font-name-complex="Arial" fo:language="et" fo:country="EE"/>
    </style:style>
    <style:style style:name="P26" style:parent-style-name="Normal" style:family="paragraph">
      <style:text-properties style:font-name="Arial" style:font-name-complex="Arial" fo:language="et" fo:country="EE"/>
    </style:style>
    <style:style style:name="P27" style:parent-style-name="Normal" style:family="paragraph">
      <style:text-properties style:font-name="Arial" style:font-name-complex="Arial" fo:language="et" fo:country="EE"/>
    </style:style>
    <style:style style:name="P28" style:parent-style-name="Normal" style:family="paragraph">
      <style:text-properties style:font-name="Arial" style:font-name-complex="Arial" fo:language="et" fo:country="EE"/>
    </style:style>
    <style:style style:name="P29" style:parent-style-name="Normal" style:family="paragraph">
      <style:text-properties style:font-name="Arial" style:font-name-complex="Arial" fo:language="et" fo:country="EE"/>
    </style:style>
    <style:style style:name="P30" style:parent-style-name="Normal" style:family="paragraph">
      <style:text-properties style:font-name="Arial" style:font-name-complex="Arial" fo:language="et" fo:country="EE"/>
    </style:style>
    <style:style style:name="P31" style:parent-style-name="Normal" style:family="paragraph">
      <style:text-properties style:font-name="Arial" style:font-name-complex="Arial" fo:language="et" fo:country="EE"/>
    </style:style>
  </office:automatic-styles>
  <office:body>
    <office:text text:use-soft-page-breaks="true">
      <text:p text:style-name="P1"/>
      <text:p text:style-name="P2">VOLITUS (esindusõigus KÜ ……………………………………. üldkoosolekutel)</text:p>
      <text:p text:style-name="P3"/>
      <text:p text:style-name="P4">VOLITAJA:</text:p>
      <text:p text:style-name="P5">Nimi: ees- ja perekonna nimi</text:p>
      <text:p text:style-name="P6">Isikukood: 00000000000</text:p>
      <text:p text:style-name="P7"><text:span text:style-name="T8">Aadress: tänav, korter, alev/vald, posti indeks, maakond</text:span></text:p>
      <text:p text:style-name="P9"/>
      <text:p text:style-name="P10">VOLITUSE SAAJA:</text:p>
      <text:p text:style-name="P11">Nimi: ees- ja perekonna nimi</text:p>
      <text:p text:style-name="P12"><text:span text:style-name="T13">Isikukood: 00000000000</text:span></text:p>
      <text:p text:style-name="P14"><text:span text:style-name="T15">Aadress: tänav, korter, alev/vald, posti indeks, maakond</text:span></text:p>
      <text:p text:style-name="P16"/>
      <text:p text:style-name="Normal"><text:span text:style-name="T17">Käesolevaga volitan<text:s/></text:span><text:span text:style-name="T18">ees- ja perekonnanimi</text:span><text:span text:style-name="T19"><text:s/>enda eest ja enda nimel osalema Korteriühistu………………………………………. üldkoosolekutel. Palume Ko</text:span><text:span text:style-name="T20">rteriühistul väljastada ka korteriga seotud kuluarved<text:s/></text:span><text:span text:style-name="T21">ees- ja perekonna nimi</text:span><text:span text:style-name="T22"><text:s/>nimele.</text:span></text:p>
      <text:p text:style-name="Normal"><text:span text:style-name="T23">Volikiri jõustub selle allkirjastamise hetkest ja kehtib tähtajatult.<text:s/></text:span><text:span text:style-name="T24">Volikiri on antud edasivolitamise õiguseta/õigusega.</text:span></text:p>
      <text:p text:style-name="P25">Kohustun volikirja lõppemisest koheselt teavitama Korteriühistu……………………juhatust.<text:s/></text:p>
      <text:p text:style-name="P26"/>
      <text:p text:style-name="P27">Volitus on allkirjastatud: PP.KK.AAAA</text:p>
      <text:p text:style-name="P28"/>
      <text:p text:style-name="P29">Volitaja allkiri:</text:p>
      <text:p text:style-name="P30">Volitatava alkiri: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ar Kits</meta:initial-creator>
    <dc:creator>Olivar Kits</dc:creator>
    <meta:creation-date>2021-11-20T08:22:00Z</meta:creation-date>
    <dc:date>2021-11-20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